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text-properties fo:language="es" fo:country="AR"/>
    </style:style>
    <style:style style:name="P3"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15" style:family="paragraph" style:parent-style-name="Standard">
      <style:paragraph-properties fo:margin-left="0cm" fo:margin-right="-1.905cm" fo:text-indent="0cm" style:auto-text-indent="false"/>
      <style:text-properties fo:font-weight="bold" style:font-weight-asian="bold"/>
    </style:style>
    <style:style style:name="P16" style:family="paragraph" style:parent-style-name="ASUNTO">
      <style:text-properties style:font-name="Verdana" fo:font-size="12pt" fo:language="es" fo:country="AR" style:font-size-asian="12pt" style:font-name-complex="Arial" style:font-size-complex="12pt"/>
    </style:style>
    <style:style style:name="P17"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18" style:family="paragraph" style:parent-style-name="ASUNTO">
      <style:paragraph-properties fo:text-align="center" style:justify-single-word="false"/>
      <style:text-properties style:font-name="Verdana" fo:font-size="12pt" fo:language="es" fo:country="AR" fo:font-weight="bold" style:font-size-asian="12pt" style:font-weight-asian="bold" style:font-name-complex="Arial" style:font-size-complex="12pt" style:font-weight-complex="bold"/>
    </style:style>
    <style:style style:name="P19" style:family="paragraph" style:parent-style-name="ASUNTO">
      <style:text-properties fo:font-size="12pt" style:font-size-asian="12pt" style:font-size-complex="12pt"/>
    </style:style>
    <style:style style:name="P20" style:family="paragraph" style:parent-style-name="ASUNTO">
      <style:paragraph-properties fo:text-align="center" style:justify-single-word="false"/>
      <style:text-properties fo:font-size="12pt" style:font-size-asian="12pt" style:font-size-complex="12pt"/>
    </style:style>
    <style:style style:name="P21" style:family="paragraph" style:parent-style-name="ASUNTO">
      <style:text-properties fo:font-size="12pt" fo:language="es" fo:country="ES" style:font-size-asian="12pt" style:font-name-complex="Arial" style:font-size-complex="12pt"/>
    </style:style>
    <style:style style:name="P22" style:family="paragraph" style:parent-style-name="ASUNTO">
      <style:paragraph-properties fo:text-align="center" style:justify-single-word="false"/>
    </style:style>
    <style:style style:name="P23" style:family="paragraph" style:parent-style-name="ASUNTO">
      <style:paragraph-properties fo:text-align="center" style:justify-single-word="false"/>
      <style:text-properties fo:font-weight="bold" style:font-weight-asian="bold" style:font-weight-complex="bold"/>
    </style:style>
    <style:style style:name="P24" style:family="paragraph" style:parent-style-name="ASUNTO">
      <style:paragraph-properties fo:margin-left="1.005cm" fo:margin-right="0cm" fo:text-indent="-0.026cm" style:auto-text-indent="false">
        <style:tab-stops>
          <style:tab-stop style:position="0cm"/>
        </style:tab-stops>
      </style:paragraph-properties>
      <style:text-properties fo:font-size="12pt" style:font-size-asian="12pt" style:font-size-complex="12pt"/>
    </style:style>
    <style:style style:name="P25" style:family="paragraph" style:parent-style-name="ASUNTO" style:list-style-name="L1">
      <style:paragraph-properties fo:margin-left="1.005cm" fo:margin-right="0cm" fo:text-indent="-0.026cm" style:auto-text-indent="false">
        <style:tab-stops>
          <style:tab-stop style:position="0cm"/>
        </style:tab-stops>
      </style:paragraph-properties>
      <style:text-properties fo:font-size="12pt" style:font-size-asian="12pt" style:font-size-complex="12pt"/>
    </style:style>
    <style:style style:name="P26" style:family="paragraph" style:parent-style-name="ASUNTO" style:list-style-name="L3">
      <style:paragraph-properties fo:margin-left="1.005cm" fo:margin-right="0cm" fo:text-indent="-0.026cm" style:auto-text-indent="false">
        <style:tab-stops>
          <style:tab-stop style:position="0cm"/>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style:text-underline-style="none" fo:font-weight="bold" style:font-weight-asian="bold"/>
    </style:style>
    <style:style style:name="T7" style:family="text">
      <style:text-properties style:text-underline-style="none" fo:font-weight="normal" style:font-weight-asian="normal" style:font-weight-complex="normal"/>
    </style:style>
    <style:style style:name="T8" style:family="text">
      <style:text-properties style:use-window-font-color="true" style:text-underline-style="none" fo:font-weight="normal" style:font-weight-asian="normal" style:font-weight-complex="normal"/>
    </style:style>
    <style:style style:name="T9" style:family="text">
      <style:text-properties style:use-window-font-color="true" style:text-underline-style="solid" style:text-underline-width="auto" style:text-underline-color="font-color" fo:font-weight="bold" style:font-weight-asian="bold" style:font-weight-complex="bold"/>
    </style:style>
    <style:style style:name="T10" style:family="text">
      <style:text-properties fo:language="es" fo:country="ES" style:font-name-complex="Arial"/>
    </style:style>
    <style:style style:name="T11" style:family="text">
      <style:text-properties fo:language="es" fo:country="ES" style:text-underline-style="none" fo:font-weight="bold" style:font-weight-asian="bold"/>
    </style:style>
    <style:style style:name="T12" style:family="text">
      <style:text-properties fo:language="es" fo:country="ES" style:text-underline-style="none" fo:font-weight="normal" style:font-weight-asian="normal" style:font-weight-complex="normal"/>
    </style:style>
    <style:style style:name="T13"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Zeichenformat"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Zeichenformat"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Zeichenformat"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SANTA FE,</text:span><text:span text:style-name="T5"> 7 de agosto de 2014.</text:span></text:p>
      <text:p text:style-name="P4"/>
      <text:p text:style-name="P5"/>
      <text:p text:style-name="P5"/>
      <text:p text:style-name="P5">Al señor</text:p>
      <text:p text:style-name="P5">Presidente de la Cámara de Senadores</text:p>
      <text:p text:style-name="P5">Dr. Jorge Henn</text:p>
      <text:p text:style-name="P7">SU DESPACHO</text:p>
      <text:p text:style-name="P7"/>
      <text:p text:style-name="P5"/>
      <text:p text:style-name="P5"><text:tab/><text:tab/><text:tab/><text:tab/><text:tab/><text:tab/>Tengo el agrado de dirigirme al señor Presidente llevando a su conocimiento que esta Cámara en sesión de la fecha, ha sancionado el Proyecto de Ley cuyo texto se acompaña.</text:p>
      <text:p text:style-name="P5"/>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1">Ref.:</text:span> <text:span text:style-name="T4">Expte. Nº </text:span><text:span text:style-name="T9">28949 100%</text:span><text:span text:style-name="T4">- Proyecto de Ley: </text:span><text:span text:style-name="T7"><text:s/></text:span><text:span text:style-name="T12">por el cual se crea el Corredor Turístico “Tierras Vírgenes”, en un área imaginaria que incluye a los departamentos Garay, San Javier y General Obligado</text:span><text:span text:style-name="T8">.</text:span><text:span text:style-name="T6"> </text:span></text:p>
      <text:p text:style-name="P10">LA LEGISLATURA DE LA PROVINCIA DE SANTA FE</text:p>
      <text:p text:style-name="P8"/>
      <text:p text:style-name="P8">SANCIONA CON FUERZA DE</text:p>
      <text:p text:style-name="P8"/>
      <text:p text:style-name="P18">L E Y :</text:p>
      <text:p text:style-name="P22"/>
      <text:p text:style-name="P20"/>
      <text:p text:style-name="P21"><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9">ARTÍCULO 1.-</text:p></table:table-cell></table:table-row></table:table></draw:text-box></draw:frame>Créase el Corredor Turístico “Tierras Vírgenes”, en un área imaginaria que incluye a los Departamentos Garay, San Javier y General Obligado y que tiene como eje longitudinal la Ruta Provincial 1 en el tramo comprendido desde la localidad de Santa Rosa de Calchines en el departamento Garay hasta el empalme con la Ruta Nacional 11 en la ciudad de Reconquista y la Ruta Nacional 11 desde este punto hasta el límite con la provincia de Chaco, incluyendo cada localidad y colonia que estén sobre o en cercanía a estas rutas, a saber: Los Cerrillos, Cayastá, Colonia Campo del Medio, Helvecia, El Laurel, Saladero Cabal, Colonia Macías, Colonia San Joaquín, Colonia Francesa, Los Cardales, San Javier, Colonia San José, Colonia Teresa, Los Corralitos, Alejandra, Pájaro Blanco, Paraje El Ceibo, El Gusano, Romang, Las Palmas, Los Laureles, La Esmeralda, Paraje La Lola, Puerto Reconquista, Reconquista, Avellaneda, Guadalupe Norte, Las Garzas, El Sombrerito, Villa Ocampo, Tacuarendí, San Antonio de Obligado, Las Toscas, El Rabón, Campo Hardy y Florencia. </text:p>
      <text:p text:style-name="P21"/>
      <text:p text:style-name="P19"><draw:frame draw:style-name="fr1" draw:name="Marco2" text:anchor-type="paragraph" svg:width="3.263cm" svg:height="0.85cm" draw:z-index="6"><draw:text-box><table:table table:name="Tabla2" table:style-name="Tabla2"><table:table-column table:style-name="Tabla2.A"/><table:table-row table:style-name="Tabla2.1"><table:table-cell table:style-name="Tabla2.A1" office:value-type="string"><text:p text:style-name="P9">ARTÍCULO 2.-</text:p></table:table-cell></table:table-row></table:table></draw:text-box></draw:frame>A efectos de la presente ley se entiende por corredor turístico, a aquella región conformada por dos o más departamentos que cuentan con al menos una homogeneidad, y que, por la cercana distancia de los atractivos turísticos y servicios, llega a una natural complementariedad.</text:p>
      <text:p text:style-name="P19"/>
      <text:p text:style-name="P19"><draw:frame draw:style-name="fr1" draw:name="Marco5" text:anchor-type="paragraph" svg:width="3.263cm" svg:height="0.85cm" draw:z-index="7"><draw:text-box><table:table table:name="Tabla5" table:style-name="Tabla5"><table:table-column table:style-name="Tabla5.A"/><table:table-row table:style-name="Tabla5.1"><table:table-cell table:style-name="Tabla5.A1" office:value-type="string"><text:p text:style-name="P9">ARTÍCULO 3.-</text:p></table:table-cell></table:table-row></table:table></draw:text-box></draw:frame>El Corredor Turístico "Tierras Vírgenes", tiene los siguientes objetivos:</text:p>
      <text:p text:style-name="P19"/>
      <text:p text:style-name="P24">a) impulsar la actividad turística y constituirlo como nuevo producto turístico en cada <text:span text:style-name="T13">Municipalidad y Comuna </text:span>miembro, estableciendo al turismo como herramienta de integración regional, promoviendo el desarrollo de actividades culturales propias y características de cada pueblo; </text:p>
      <text:p text:style-name="P24"/>
      <text:p text:style-name="P24">b) fomentar acciones eficientes de concientización para el cuidado de los recursos naturales; </text:p>
      <text:p text:style-name="P24"><text:soft-page-break/></text:p>
      <text:list xml:id="list11465373542" text:style-name="L1">
        <text:list-item>
          <text:p text:style-name="P25">revalorizar en todas las localidades comprendidas en el Corredor Turístico, sus edificios y lugares representativos, tales como: fábricas, pueblos indígenas, iglesias, monumentos históricos, museos, entre otros;</text:p>
          <text:p text:style-name="P25"/>
        </text:list-item>
      </text:list>
      <text:list xml:id="list159569740" text:style-name="L3">
        <text:list-item>
          <text:p text:style-name="P26">coordinar los esfuerzos que hoy individualmente se llevan adelante, acompañando las distintas iniciativas de organización territorial en las distintas localidades que dinamicen el turismo rural;</text:p>
        </text:list-item>
      </text:list>
      <text:p text:style-name="P24"/>
      <text:p text:style-name="P24">e) desarrollar y poner en valor los principales elementos simbólicos de este Corredor, lo que constituye una acción importante para dinamizar las actividades socio-económica y culturales de la región y regular el fomento, el desarrollo, la promoción y la regulación de la actividad turística y del recurso turismo mediante la determinación de los mecanismos necesarios para la creación, conservación, protección y aprovechamiento de los recursos y atractivos turísticos regionales, resguardando el desarrollo sostenible y sustentable y la optimización de la calidad, estableciendo los mecanismos de participación y concertación de los sectores público y privado en la actividad.</text:p>
      <text:p text:style-name="P19"/>
      <text:p text:style-name="P19"><draw:frame draw:style-name="fr1" draw:name="Marco6" text:anchor-type="paragraph" svg:width="3.263cm" svg:height="0.85cm" draw:z-index="8"><draw:text-box><table:table table:name="Tabla6" table:style-name="Tabla6"><table:table-column table:style-name="Tabla6.A"/><table:table-row table:style-name="Tabla6.1"><table:table-cell table:style-name="Tabla6.A1" office:value-type="string"><text:p text:style-name="P9">ARTÍCULO 4.-</text:p></table:table-cell></table:table-row></table:table></draw:text-box></draw:frame><text:span text:style-name="T10">Se define como autoridad de aplicación de la presente ley la Secretaría del Sistema de Turismo, Comercio y Servicios dependiente del Ministerio de la Producción de la provincia de Santa Fe o el organismo que en el futuro la reemplace.</text:span></text:p>
      <text:p text:style-name="P19"/>
      <text:p text:style-name="P19"><draw:frame draw:style-name="fr1" draw:name="Marco3" text:anchor-type="paragraph" svg:width="3.263cm" svg:height="0.85cm" draw:z-index="15"><draw:text-box><table:table table:name="Tabla3" table:style-name="Tabla3"><table:table-column table:style-name="Tabla3.A"/><table:table-row table:style-name="Tabla3.1"><table:table-cell table:style-name="Tabla3.A1" office:value-type="string"><text:p text:style-name="P9">ARTÍCULO 5.-</text:p></table:table-cell></table:table-row></table:table></draw:text-box></draw:frame>Créase la Comisión de Trabajo del Corredor Turístico “Tierras Vírgenes”.</text:p>
      <text:p text:style-name="P19"/>
      <text:p text:style-name="P19"><draw:frame draw:style-name="fr1" draw:name="Marco8" text:anchor-type="paragraph" svg:width="3.263cm" svg:height="0.85cm" draw:z-index="9"><draw:text-box><table:table table:name="Tabla8" table:style-name="Tabla8"><table:table-column table:style-name="Tabla8.A"/><table:table-row table:style-name="Tabla8.1"><table:table-cell table:style-name="Tabla8.A1" office:value-type="string"><text:p text:style-name="P9">ARTÍCULO 6.-</text:p></table:table-cell></table:table-row></table:table></draw:text-box></draw:frame>La Comisión de Trabajo del Corredor Turístico “Tierras Vírgenes” estará integrada por el Secretario de Turismo, Comercio y Servicios , un representante por cada Municipio y Comuna, un representante de cada Asociación para el Desarrollo Regional involucrada en el corredor turístico, y un representante elegido entre todos los sectores prestadores de servicios de cada localidad, todos ad honorem con la finalidad de acordar el plan de acciones anual, garantizar la sustentabilidad <text:soft-page-break/>social, ambiental y económica y resolver eventuales problemas. La Comisión de Trabajo creada por el artículo 5 comenzará a funcionar en un plazo no mayor a los sesenta días (60) contados desde la promulgación de la presente ley.</text:p>
      <text:p text:style-name="P19"/>
      <text:p text:style-name="P19"><draw:frame draw:style-name="fr1" draw:name="Marco9" text:anchor-type="paragraph" svg:width="3.263cm" svg:height="0.85cm" draw:z-index="10"><draw:text-box><table:table table:name="Tabla9" table:style-name="Tabla9"><table:table-column table:style-name="Tabla9.A"/><table:table-row table:style-name="Tabla9.1"><table:table-cell table:style-name="Tabla9.A1" office:value-type="string"><text:p text:style-name="P9">ARTÍCULO 7.-</text:p></table:table-cell></table:table-row></table:table></draw:text-box></draw:frame>Para la aplicación de los objetivos propuestos la Comisión de Trabajo del Corredor Turístico “Tierras Vírgenes” brindará toda información respecto de sus localidades, antecedentes históricos, fiestas importantes, museos, lugares históricos, artesanos, gastronomía, alojamientos, puertos deportivos y zonas de pesca deportiva, camping, zonas de recreación, distancias entre localidades, rutas y caminos alternativos que conecten con otros departamentos y provincias, pasos interprovinciales por vía pluvial, datos de transportes de pasajeros terrestres y acuáticos, que incluyan terminales y frecuencias, así también se informará los distintos aeropuertos y aeroclubes. También informará sobre la reglamentación vigente y aquella que se dicte especialmente sobre el cuidado y preservación de la flora y la fauna y datos relacionados con el avistaje de las distintas especies de animales en cada zona.</text:p>
      <text:p text:style-name="P19"/>
      <text:p text:style-name="P19"><draw:frame draw:style-name="fr1" draw:name="Marco10" text:anchor-type="paragraph" svg:width="3.263cm" svg:height="0.85cm" draw:z-index="11"><draw:text-box><table:table table:name="Tabla10" table:style-name="Tabla10"><table:table-column table:style-name="Tabla10.A"/><table:table-row table:style-name="Tabla10.1"><table:table-cell table:style-name="Tabla10.A1" office:value-type="string"><text:p text:style-name="P9">ARTÍCULO 8.-</text:p></table:table-cell></table:table-row></table:table></draw:text-box></draw:frame>Invítase a las Municipalidades y Comunas ubicadas en el Corredor Turístico a declararse integrantes de “Tierras Vírgenes”, y a contribuir a la puesta en valor de sus atractivos y recursos para convertirlos en productos turísticos. A Tal efecto, en el ingreso al Corredor Turístico “Tierras Vírgenes” de aproximadamente 421 kilómetros -tanto en el extremo norte como en el sur- se colocará carteles luminosos indicadores que anuncie la bienvenida al corredor. También se colocarán carteles que identifique y detalle los lugares más representativos.</text:p>
      <text:p text:style-name="P19"/>
      <text:p text:style-name="P19"><draw:frame draw:style-name="fr1" draw:name="Marco11" text:anchor-type="paragraph" svg:width="3.263cm" svg:height="0.85cm" draw:z-index="12"><draw:text-box><table:table table:name="Tabla11" table:style-name="Tabla11"><table:table-column table:style-name="Tabla11.A"/><table:table-row table:style-name="Tabla11.1"><table:table-cell table:style-name="Tabla11.A1" office:value-type="string"><text:p text:style-name="P9">ARTÍCULO 9.-</text:p></table:table-cell></table:table-row></table:table></draw:text-box></draw:frame>La Autoridad de Aplicación para la promoción del Corredor Turístico ”Tierras Vírgenes” difundirá las características en los medios de comunicación y por medio de la impresión de folletería turística, la cual deberá ser exhibida y difundida en todos los hoteles y alojamientos de la provincia de Santa Fe, incluyendo las ferias y exposiciones que se realicen en el territorio provincial y nacional, que cuente con algún stand de la Provincia. Asimismo difundirá las características del Corredor en el sitio web del Gobierno Provincial. También se crea un sitio web exclusivo.</text:p>
      <text:p text:style-name="P19"><text:soft-page-break/></text:p>
      <text:p text:style-name="P19"><draw:frame draw:style-name="fr1" draw:name="Marco12" text:anchor-type="paragraph" svg:width="3.734cm" svg:height="0.85cm" draw:z-index="13"><draw:text-box><table:table table:name="Tabla12" table:style-name="Tabla12"><table:table-column table:style-name="Tabla12.A"/><table:table-row table:style-name="Tabla12.1"><table:table-cell table:style-name="Tabla12.A1" office:value-type="string"><text:p text:style-name="P9">ARTÍCULO 10.-</text:p></table:table-cell></table:table-row></table:table></draw:text-box></draw:frame>Para la ejecución de las políticas de promoción, se dispondrá de las partidas presupuestarias asignada a la Secretaría de Turismo, Comercio y Servicios para el<text:span text:style-name="T3"> </text:span><text:span text:style-name="T13">presente ejercicio fiscal</text:span>; para los ejercicios siguientes se asignará una partida especial en la estructura presupuestaria que permita acceder a inversiones incentivadas a través de créditos y subsidios destinados al desarrollo turístico en cada una de las localidades cuyo análisis y aprobación dependerá del Ministerio de la Producción.</text:p>
      <text:p text:style-name="P19"/>
      <text:p text:style-name="P16"><draw:frame draw:style-name="fr1" draw:name="Marco4" text:anchor-type="paragraph" svg:width="3.814cm" svg:height="0.85cm" draw:z-index="14"><draw:text-box><table:table table:name="Tabla4" table:style-name="Tabla4"><table:table-column table:style-name="Tabla4.A"/><table:table-row table:style-name="Tabla4.1"><table:table-cell table:style-name="Tabla4.A1" office:value-type="string"><text:p text:style-name="P9">ARTÍCULO 11.-</text:p></table:table-cell></table:table-row></table:table></draw:text-box></draw:frame>Comuníquese al Poder Ejecutivo.</text:p>
      <text:p text:style-name="P16"/>
      <text:p text:style-name="P16"/>
      <text:p text:style-name="P23"/>
      <text:p text:style-name="P14"><text:span text:style-name="T2">SALA DE SESIONES, </text:span><text:span text:style-name="T5"><text:s/>7 de agost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_34_DICTAMEN" style:display-name="4DICTAMEN" style:family="paragraph" style:parent-style-name="Standard">
      <style:paragraph-properties fo:margin-top="0cm" fo:margin-bottom="0.212cm" fo:text-align="justify" style:justify-single-word="false"/>
      <style:text-properties style:font-name="Verdana" fo:font-size="11pt" fo:language="es" fo:country="ES" style:font-size-asian="12pt"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4"><draw:image xlink:href="Pictures/10000000000003A8000000E5209C9F4C.png" xlink:type="simple" xlink:show="embed" xlink:actuate="onLoad"/></draw:frame></text:p>
      </style:header>
      <style:footer>
        <text:p text:style-name="MP2"/>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22</meta:editing-cycles>
    <meta:print-date>2014-08-07T12:48:30</meta:print-date>
    <dc:date>2014-08-07T12:48:32</dc:date>
    <meta:document-statistic meta:table-count="11" meta:image-count="1" meta:object-count="0" meta:page-count="5" meta:paragraph-count="39" meta:word-count="1081" meta:character-count="7179" meta:non-whitespace-character-count="6121"/>
    <meta:template xlink:type="simple" xlink:actuate="onRequest" xlink:title="Predeterminado" xlink:href="file:///home/parlamentaria05/Escritorio/Datos%20de%20programa/LibreOffice/3/user/template/Predeterminado.ott" meta:date="2012-10-05T11:34:51.79"/>
  </office:meta>
</office:document-meta>
</file>